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4:14"/><text:bookmark-start text:name="__RefHeading___deuteronomy_2414_1"/><text:bookmark-start text:name="deuteronomy_2414"/>Deuteronomy 24:14<text:bookmark-end text:name="__RefHeading___deuteronomy_2414_1"/><text:bookmark-end text:name="deuteronomy_2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not oppress a hired servant who is poor and needy, whether he is one of your brothers or one of the sojourners who are in your land within your tow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take advantage of a hired man who is poor and needy, whether he is a brother Israelite or an alien living in one of your tow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ever take advantage of poor and destitute laborers, whether they are fellow Israelites or foreigners living in your tow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αδικήσεις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oppress an hired servant that is poor and needy, whether he be of thy brethren, or of thy strangers that are in thy land within thy gat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4:13" text:style-name="Internet_20_link" text:visited-style-name="Visited_20_Internet_20_Link">Deuteronomy 24:13</text:a> ← Deuteronomy 24:14 → <text:a xlink:type="simple" xlink:href="https://groveserver.com/bible/doku.php?id=deuteronomy_24:15" text:style-name="Internet_20_link" text:visited-style-name="Visited_20_Internet_20_Link">Deuteronomy 2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4" text:style-name="Internet_20_link" text:visited-style-name="Visited_20_Internet_20_Link">Deuteronomy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7:39</meta:creation-date>
    <dc:creator>Generated</dc:creator>
    <dc:date>2025-11-06T21::07:39</dc:date>
    <dc:language>en-US</dc:language>
    <meta:editing-cycles>1</meta:editing-cycles>
    <meta:editing-duration>PT0S</meta:editing-duration>
    <dc:title>deuteronomy_24:14</dc:title>
  </office:meta>
</office:document-meta>
</file>