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4:16:esv"/>“Fathers shall not be put to death because of their children, nor shall children be put to death because of their fathers. Each one shall be put to death for his own 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36:59</meta:creation-date>
    <dc:creator>Generated</dc:creator>
    <dc:date>2025-11-06T02::36:59</dc:date>
    <dc:language>en-US</dc:language>
    <meta:editing-cycles>1</meta:editing-cycles>
    <meta:editing-duration>PT0S</meta:editing-duration>
    <dc:title>deuteronomy_24:16:esv</dc:title>
  </office:meta>
</office:document-meta>
</file>