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4:19:lxx"/>ἐὰν δὲ ἀμήσῃς ἀμητὸν ἐν τῷ ἀγρῷ σου καὶ ἐπιλάθῃ δράγμα ἐν τῷ ἀγρῷ σου οὐκ ἐπαναστραφήσῃ λαβεῖν αὐτό τῷ πτωχῷ καὶ τῷ προσηλύτῳ καὶ τῷ ὀρφανῷ καὶ τῇ χήρᾳ ἔσται ἵνα εὐλογήσῃ σε κύριος ὁ θεός σου ἐν πᾶσι τοῖς ἔργοις τῶν χειρῶν σ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08:08</meta:creation-date>
    <dc:creator>Generated</dc:creator>
    <dc:date>2025-11-08T22::08:08</dc:date>
    <dc:language>en-US</dc:language>
    <meta:editing-cycles>1</meta:editing-cycles>
    <meta:editing-duration>PT0S</meta:editing-duration>
    <dc:title>deuteronomy_24:19:lxx</dc:title>
  </office:meta>
</office:document-meta>
</file>