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4:21"/><text:bookmark-start text:name="__RefHeading___deuteronomy_2421_1"/><text:bookmark-start text:name="deuteronomy_2421"/>Deuteronomy 24:21<text:bookmark-end text:name="__RefHeading___deuteronomy_2421_1"/><text:bookmark-end text:name="deuteronomy_24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you gather the grapes of your vineyard, you shall not strip it afterward. It shall be for the sojourner, the fatherless, and the widow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you harvest the grapes in your vineyard, do not go over the vines again. Leave what remains for the alien, the fatherless and the widow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you gather the grapes in your vineyard, don't glean the vines after they are picked. Leave the remaining grapes for the foreigners, orphans, and widow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ἐπανατρυγήσεις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n thou gatherest the grapes of thy vineyard, thou shalt not glean it afterward: it shall be for the stranger, for the fatherless, and for the widow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4:20" text:style-name="Internet_20_link" text:visited-style-name="Visited_20_Internet_20_Link">Deuteronomy 24:20</text:a> ← Deuteronomy 24:21 → <text:a xlink:type="simple" xlink:href="https://groveserver.com/bible/doku.php?id=deuteronomy_24:22" text:style-name="Internet_20_link" text:visited-style-name="Visited_20_Internet_20_Link">Deuteronomy 24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4" text:style-name="Internet_20_link" text:visited-style-name="Visited_20_Internet_20_Link">Deuteronomy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9:47</meta:creation-date>
    <dc:creator>Generated</dc:creator>
    <dc:date>2025-11-06T09::49:47</dc:date>
    <dc:language>en-US</dc:language>
    <meta:editing-cycles>1</meta:editing-cycles>
    <meta:editing-duration>PT0S</meta:editing-duration>
    <dc:title>deuteronomy_24:21</dc:title>
  </office:meta>
</office:document-meta>
</file>