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4:22"/><text:bookmark-start text:name="__RefHeading___deuteronomy_2422_1"/><text:bookmark-start text:name="deuteronomy_2422"/>Deuteronomy 24:22<text:bookmark-end text:name="__RefHeading___deuteronomy_2422_1"/><text:bookmark-end text:name="deuteronomy_2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remember that you were a slave in the land of Egypt; therefore I command you to do thi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emember that you were slaves in Egypt. That is why I command you to do thi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emember that you were slaves in the land of Egypt. That is why I am giving you this comm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remember that thou wast a bondman in the land of Egypt: therefore I command thee to do this th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4:21" text:style-name="Internet_20_link" text:visited-style-name="Visited_20_Internet_20_Link">Deuteronomy 24:21</text:a> ← Deuteronomy 24:22 → <text:a xlink:type="simple" xlink:href="https://groveserver.com/bible/doku.php?id=deuteronomy_25:1" text:style-name="Internet_20_link" text:visited-style-name="Visited_20_Internet_20_Link">Deuteronomy 25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4" text:style-name="Internet_20_link" text:visited-style-name="Visited_20_Internet_20_Link">Deuteronomy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2:30</meta:creation-date>
    <dc:creator>Generated</dc:creator>
    <dc:date>2025-11-07T04::22:30</dc:date>
    <dc:language>en-US</dc:language>
    <meta:editing-cycles>1</meta:editing-cycles>
    <meta:editing-duration>PT0S</meta:editing-duration>
    <dc:title>deuteronomy_24:22</dc:title>
  </office:meta>
</office:document-meta>
</file>