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4:nlt"/>the first husband may not marry her again, for she has been defiled. That would be detestable to the LORD. You must not bring guilt upon the land the LORD your God is giving you as a special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7:17</meta:creation-date>
    <dc:creator>Generated</dc:creator>
    <dc:date>2025-11-06T20::07:17</dc:date>
    <dc:language>en-US</dc:language>
    <meta:editing-cycles>1</meta:editing-cycles>
    <meta:editing-duration>PT0S</meta:editing-duration>
    <dc:title>deuteronomy_24:4:nlt</dc:title>
  </office:meta>
</office:document-meta>
</file>