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4:5:esv"/>“When a man is newly married, he shall not go out with the army or be liable for any other public duty. He shall be free at home one year to be happy with his wife whom he has ta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25:58</meta:creation-date>
    <dc:creator>Generated</dc:creator>
    <dc:date>2025-11-07T15::25:58</dc:date>
    <dc:language>en-US</dc:language>
    <meta:editing-cycles>1</meta:editing-cycles>
    <meta:editing-duration>PT0S</meta:editing-duration>
    <dc:title>deuteronomy_24:5:esv</dc:title>
  </office:meta>
</office:document-meta>
</file>