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4:5:lxx"/>ἐὰν δέ τις λάβῃ γυναῖκα προσφάτως οὐκ ἐξελεύσεται εἰς τὸν πόλεμον καὶ οὐκ ἐπιβληθήσεται αὐτῷ οὐδὲν πρᾶγμα ἀθῷος ἔσται ἐν τῇ οἰκίᾳ αὐτοῦ ἐνιαυτὸν ἕνα εὐφρανεῖ τὴν γυναῖκα αὐτοῦ ἣν ἔλαβε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52:00</meta:creation-date>
    <dc:creator>Generated</dc:creator>
    <dc:date>2025-11-07T21::52:00</dc:date>
    <dc:language>en-US</dc:language>
    <meta:editing-cycles>1</meta:editing-cycles>
    <meta:editing-duration>PT0S</meta:editing-duration>
    <dc:title>deuteronomy_24:5:lxx</dc:title>
  </office:meta>
</office:document-meta>
</file>