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4:5:nlt"/>“A newly married man must not be drafted into the army or be given any other official responsibilities. He must be free to spend one year at home, bringing happiness to the wife he has marri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27:12</meta:creation-date>
    <dc:creator>Generated</dc:creator>
    <dc:date>2025-11-09T17::27:12</dc:date>
    <dc:language>en-US</dc:language>
    <meta:editing-cycles>1</meta:editing-cycles>
    <meta:editing-duration>PT0S</meta:editing-duration>
    <dc:title>deuteronomy_24:5:nlt</dc:title>
  </office:meta>
</office:document-meta>
</file>