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4:6"/><text:bookmark-start text:name="__RefHeading___deuteronomy_246_1"/><text:bookmark-start text:name="deuteronomy_246"/>Deuteronomy 24:6<text:bookmark-end text:name="__RefHeading___deuteronomy_246_1"/><text:bookmark-end text:name="deuteronomy_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 one shall take a mill or an upper millstone in pledge, for that would be taking a life in pledg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take a pair of millstones-not even the upper one-as security for a debt, because that would be taking a man's livelihood as secur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t is wrong to take a set of millstones, or even just the upper millstone, as security for a loan, for the owner uses it to make a l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χυράσεις   ἐπιμύλιον    ἐνεχυράζε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 man shall take the nether or the upper millstone to pledge: for he taketh a man's life to pled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4:5" text:style-name="Internet_20_link" text:visited-style-name="Visited_20_Internet_20_Link">Deuteronomy 24:5</text:a> ← Deuteronomy 24:6 → <text:a xlink:type="simple" xlink:href="https://groveserver.com/bible/doku.php?id=deuteronomy_24:7" text:style-name="Internet_20_link" text:visited-style-name="Visited_20_Internet_20_Link">Deuteronomy 2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4" text:style-name="Internet_20_link" text:visited-style-name="Visited_20_Internet_20_Link">Deuteronomy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19</meta:creation-date>
    <dc:creator>Generated</dc:creator>
    <dc:date>2025-11-06T15::48:19</dc:date>
    <dc:language>en-US</dc:language>
    <meta:editing-cycles>1</meta:editing-cycles>
    <meta:editing-duration>PT0S</meta:editing-duration>
    <dc:title>deuteronomy_24:6</dc:title>
  </office:meta>
</office:document-meta>
</file>