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7"/><text:bookmark-start text:name="__RefHeading___deuteronomy_247_1"/><text:bookmark-start text:name="deuteronomy_247"/>Deuteronomy 24:7<text:bookmark-end text:name="__RefHeading___deuteronomy_247_1"/><text:bookmark-end text:name="deuteronomy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is found stealing one of his brothers, the people of Israel, and if he treats him as a slave or sells him, then that thief shall die. So you shall purge the evil from your mid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is caught kidnapping one of his brother Israelites and treats him as a slave or sells him, the kidnapper must die. You must purge the evil from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one kidnaps a fellow Israelite and treats him as a slave or sells him, the kidnapper must die. In this way, you will purge the evil from amo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ἁλῷ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be found stealing any of his brethren of the children of Israel, and maketh merchandise of him, or selleth him; then that thief shall die; and thou shalt put evil away from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6" text:style-name="Internet_20_link" text:visited-style-name="Visited_20_Internet_20_Link">Deuteronomy 24:6</text:a> ← Deuteronomy 24:7 → <text:a xlink:type="simple" xlink:href="https://groveserver.com/bible/doku.php?id=deuteronomy_24:8" text:style-name="Internet_20_link" text:visited-style-name="Visited_20_Internet_20_Link">Deuteronomy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37</meta:creation-date>
    <dc:creator>Generated</dc:creator>
    <dc:date>2025-11-06T07::58:37</dc:date>
    <dc:language>en-US</dc:language>
    <meta:editing-cycles>1</meta:editing-cycles>
    <meta:editing-duration>PT0S</meta:editing-duration>
    <dc:title>deuteronomy_24:7</dc:title>
  </office:meta>
</office:document-meta>
</file>