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24:9"/><text:bookmark-start text:name="__RefHeading___deuteronomy_249_1"/><text:bookmark-start text:name="deuteronomy_249"/>Deuteronomy 24:9<text:bookmark-end text:name="__RefHeading___deuteronomy_249_1"/><text:bookmark-end text:name="deuteronomy_24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Remember what the LORD your God did to Miriam on the way as you came out of Egyp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Remember what the LORD your God did to Miriam along the way after you came out of Egyp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Remember what the LORD your God did to Miriam as you were coming from Egyp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Μαριαμ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Remember what the LORD thy God did unto Miriam by the way, after that ye were come forth out of Egyp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24:8" text:style-name="Internet_20_link" text:visited-style-name="Visited_20_Internet_20_Link">Deuteronomy 24:8</text:a> ← Deuteronomy 24:9 → <text:a xlink:type="simple" xlink:href="https://groveserver.com/bible/doku.php?id=deuteronomy_24:10" text:style-name="Internet_20_link" text:visited-style-name="Visited_20_Internet_20_Link">Deuteronomy 24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24" text:style-name="Internet_20_link" text:visited-style-name="Visited_20_Internet_20_Link">Deuteronomy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10:00</meta:creation-date>
    <dc:creator>Generated</dc:creator>
    <dc:date>2025-11-03T21::10:00</dc:date>
    <dc:language>en-US</dc:language>
    <meta:editing-cycles>1</meta:editing-cycles>
    <meta:editing-duration>PT0S</meta:editing-duration>
    <dc:title>deuteronomy_24:9</dc:title>
  </office:meta>
</office:document-meta>
</file>