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"/><text:bookmark-start text:name="__RefHeading___deuteronomy_251_1"/><text:bookmark-start text:name="deuteronomy_251"/>Deuteronomy 25:1<text:bookmark-end text:name="__RefHeading___deuteronomy_251_1"/><text:bookmark-end text:name="deuteronomy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there is a dispute between men and they come into court and the judges decide between them, acquitting the innocent and condemning the guil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en have a dispute, they are to take it to court and the judges will decide the case, acquitting the innocent and condemning the guil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two people take a dispute to court, and the judges declare that one is right and the other is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re be a controversy between men, and they come unto judgment, that the judges may judge them; then they shall justify the righteous, and condemn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22" text:style-name="Internet_20_link" text:visited-style-name="Visited_20_Internet_20_Link">Deuteronomy 24:22</text:a> ← Deuteronomy 25:1 → <text:a xlink:type="simple" xlink:href="https://groveserver.com/bible/doku.php?id=deuteronomy_25:2" text:style-name="Internet_20_link" text:visited-style-name="Visited_20_Internet_20_Link">Deuteronomy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6</meta:creation-date>
    <dc:creator>Generated</dc:creator>
    <dc:date>2025-11-08T01::46:56</dc:date>
    <dc:language>en-US</dc:language>
    <meta:editing-cycles>1</meta:editing-cycles>
    <meta:editing-duration>PT0S</meta:editing-duration>
    <dc:title>deuteronomy_25:1</dc:title>
  </office:meta>
</office:document-meta>
</file>