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11:lxx"/>ἐὰν δὲ μάχωνται ἄνθρωποι ἐπὶ τὸ αὐτό ἄνθρωπος μετὰ τοῦ ἀδελφοῦ αὐτοῦ καὶ προσέλθῃ γυνὴ ἑνὸς αὐτῶν ἐξελέσθαι τὸν ἄνδρα αὐτῆς ἐκ χειρὸς τοῦ τύπτοντος αὐτὸν καὶ ἐκτείνασα τὴν χεῖρα ἐπιλάβηται τῶν διδύμω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1:19</meta:creation-date>
    <dc:creator>Generated</dc:creator>
    <dc:date>2025-11-07T10::21:19</dc:date>
    <dc:language>en-US</dc:language>
    <meta:editing-cycles>1</meta:editing-cycles>
    <meta:editing-duration>PT0S</meta:editing-duration>
    <dc:title>deuteronomy_25:11:lxx</dc:title>
  </office:meta>
</office:document-meta>
</file>