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1:nlt"/>“If two Israelite men get into a fight and the wife of one tries to rescue her husband by grabbing the testicles of the other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3:31</meta:creation-date>
    <dc:creator>Generated</dc:creator>
    <dc:date>2025-11-09T09::03:31</dc:date>
    <dc:language>en-US</dc:language>
    <meta:editing-cycles>1</meta:editing-cycles>
    <meta:editing-duration>PT0S</meta:editing-duration>
    <dc:title>deuteronomy_25:11:nlt</dc:title>
  </office:meta>
</office:document-meta>
</file>