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2"/><text:bookmark-start text:name="__RefHeading___deuteronomy_2512_1"/><text:bookmark-start text:name="deuteronomy_2512"/>Deuteronomy 25:12<text:bookmark-end text:name="__RefHeading___deuteronomy_2512_1"/><text:bookmark-end text:name="deuteronomy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cut off her hand. Your eye shall have no p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cut off her hand. Show her no p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cut off her hand. Show her no p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ou shalt cut off her hand, thine eye shall not pity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11" text:style-name="Internet_20_link" text:visited-style-name="Visited_20_Internet_20_Link">Deuteronomy 25:11</text:a> ← Deuteronomy 25:12 → <text:a xlink:type="simple" xlink:href="https://groveserver.com/bible/doku.php?id=deuteronomy_25:13" text:style-name="Internet_20_link" text:visited-style-name="Visited_20_Internet_20_Link">Deuteronomy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14</meta:creation-date>
    <dc:creator>Generated</dc:creator>
    <dc:date>2025-11-06T18::14:14</dc:date>
    <dc:language>en-US</dc:language>
    <meta:editing-cycles>1</meta:editing-cycles>
    <meta:editing-duration>PT0S</meta:editing-duration>
    <dc:title>deuteronomy_25:12</dc:title>
  </office:meta>
</office:document-meta>
</file>