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5:13"/><text:bookmark-start text:name="__RefHeading___deuteronomy_2513_1"/><text:bookmark-start text:name="deuteronomy_2513"/>Deuteronomy 25:13<text:bookmark-end text:name="__RefHeading___deuteronomy_2513_1"/><text:bookmark-end text:name="deuteronomy_2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ְךָ֛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not have in your bag two kinds of weights, a large and a sm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have two differing weights in your bag-one heavy, one l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use accurate scales when you weigh out merchandis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αρσίππῳ  στάθμιον  στάθμιο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have in thy bag divers weights, a great and a sm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5:12" text:style-name="Internet_20_link" text:visited-style-name="Visited_20_Internet_20_Link">Deuteronomy 25:12</text:a> ← Deuteronomy 25:13 → <text:a xlink:type="simple" xlink:href="https://groveserver.com/bible/doku.php?id=deuteronomy_25:14" text:style-name="Internet_20_link" text:visited-style-name="Visited_20_Internet_20_Link">Deuteronomy 2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5" text:style-name="Internet_20_link" text:visited-style-name="Visited_20_Internet_20_Link">Deuteronomy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1:40</meta:creation-date>
    <dc:creator>Generated</dc:creator>
    <dc:date>2025-11-10T14::21:40</dc:date>
    <dc:language>en-US</dc:language>
    <meta:editing-cycles>1</meta:editing-cycles>
    <meta:editing-duration>PT0S</meta:editing-duration>
    <dc:title>deuteronomy_25:13</dc:title>
  </office:meta>
</office:document-meta>
</file>