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5:14"/><text:bookmark-start text:name="__RefHeading___deuteronomy_2514_1"/><text:bookmark-start text:name="deuteronomy_2514"/>Deuteronomy 25:14<text:bookmark-end text:name="__RefHeading___deuteronomy_2514_1"/><text:bookmark-end text:name="deuteronomy_25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ְךָ֛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not have in your house two kinds of measures, a large and a smal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have two differing measures in your house-one large, one smal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you must use full and honest measur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halt not have in thine house divers measures, a great and a sma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5:13" text:style-name="Internet_20_link" text:visited-style-name="Visited_20_Internet_20_Link">Deuteronomy 25:13</text:a> ← Deuteronomy 25:14 → <text:a xlink:type="simple" xlink:href="https://groveserver.com/bible/doku.php?id=deuteronomy_25:15" text:style-name="Internet_20_link" text:visited-style-name="Visited_20_Internet_20_Link">Deuteronomy 25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5" text:style-name="Internet_20_link" text:visited-style-name="Visited_20_Internet_20_Link">Deuteronomy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9:44</meta:creation-date>
    <dc:creator>Generated</dc:creator>
    <dc:date>2025-11-07T15::49:44</dc:date>
    <dc:language>en-US</dc:language>
    <meta:editing-cycles>1</meta:editing-cycles>
    <meta:editing-duration>PT0S</meta:editing-duration>
    <dc:title>deuteronomy_25:14</dc:title>
  </office:meta>
</office:document-meta>
</file>