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5:15"/><text:bookmark-start text:name="__RefHeading___deuteronomy_2515_1"/><text:bookmark-start text:name="deuteronomy_2515"/>Deuteronomy 25:15<text:bookmark-end text:name="__RefHeading___deuteronomy_2515_1"/><text:bookmark-end text:name="deuteronomy_2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ָּ֔ךְ     לָּ֑ךְ      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full and fair weight you shall have, a full and fair measure you shall have, that your days may be long in the land that the LORD your God is giving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must have accurate and honest weights and measures, so that you may live long in the land the LORD your God is giving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s, always use honest weights and measures, so that you may enjoy a long life in the land the LORD your God is giving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στάθμιον              πολυήμερος γένῃ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ou shalt have a perfect and just weight, a perfect and just measure shalt thou have: that thy days may be lengthened in the land which the LORD thy God giveth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5:14" text:style-name="Internet_20_link" text:visited-style-name="Visited_20_Internet_20_Link">Deuteronomy 25:14</text:a> ← Deuteronomy 25:15 → <text:a xlink:type="simple" xlink:href="https://groveserver.com/bible/doku.php?id=deuteronomy_25:16" text:style-name="Internet_20_link" text:visited-style-name="Visited_20_Internet_20_Link">Deuteronomy 2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5" text:style-name="Internet_20_link" text:visited-style-name="Visited_20_Internet_20_Link">Deuteronomy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9:47</meta:creation-date>
    <dc:creator>Generated</dc:creator>
    <dc:date>2025-11-07T12::19:47</dc:date>
    <dc:language>en-US</dc:language>
    <meta:editing-cycles>1</meta:editing-cycles>
    <meta:editing-duration>PT0S</meta:editing-duration>
    <dc:title>deuteronomy_25:15</dc:title>
  </office:meta>
</office:document-meta>
</file>