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6"/><text:bookmark-start text:name="__RefHeading___deuteronomy_2516_1"/><text:bookmark-start text:name="deuteronomy_2516"/>Deuteronomy 25:16<text:bookmark-end text:name="__RefHeading___deuteronomy_2516_1"/><text:bookmark-end text:name="deuteronomy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who do such things, all who act dishonestly, are an abomination to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 detests anyone who does these things, anyone who deals dishones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cheat with dishonest weights and measures are detestable to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at do such things, and all that do unrighteously, are an abomination unto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5" text:style-name="Internet_20_link" text:visited-style-name="Visited_20_Internet_20_Link">Deuteronomy 25:15</text:a> ← Deuteronomy 25:16 → <text:a xlink:type="simple" xlink:href="https://groveserver.com/bible/doku.php?id=deuteronomy_25:17" text:style-name="Internet_20_link" text:visited-style-name="Visited_20_Internet_20_Link">Deuteronomy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50</meta:creation-date>
    <dc:creator>Generated</dc:creator>
    <dc:date>2025-11-08T00::34:50</dc:date>
    <dc:language>en-US</dc:language>
    <meta:editing-cycles>1</meta:editing-cycles>
    <meta:editing-duration>PT0S</meta:editing-duration>
    <dc:title>deuteronomy_25:16</dc:title>
  </office:meta>
</office:document-meta>
</file>