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7"/><text:bookmark-start text:name="__RefHeading___deuteronomy_2517_1"/><text:bookmark-start text:name="deuteronomy_2517"/>Deuteronomy 25:17<text:bookmark-end text:name="__RefHeading___deuteronomy_2517_1"/><text:bookmark-end text:name="deuteronomy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֖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what Amalek did to you on the way as you came out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what the Amalekites did to you along the way when you came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ver forget what the Amalekites did to you as you came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αληκ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what Amalek did unto thee by the way, when ye were come forth out of Egyp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6" text:style-name="Internet_20_link" text:visited-style-name="Visited_20_Internet_20_Link">Deuteronomy 25:16</text:a> ← Deuteronomy 25:17 → <text:a xlink:type="simple" xlink:href="https://groveserver.com/bible/doku.php?id=deuteronomy_25:18" text:style-name="Internet_20_link" text:visited-style-name="Visited_20_Internet_20_Link">Deuteronomy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25</meta:creation-date>
    <dc:creator>Generated</dc:creator>
    <dc:date>2025-11-08T06::14:25</dc:date>
    <dc:language>en-US</dc:language>
    <meta:editing-cycles>1</meta:editing-cycles>
    <meta:editing-duration>PT0S</meta:editing-duration>
    <dc:title>deuteronomy_25:17</dc:title>
  </office:meta>
</office:document-meta>
</file>