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18"/><text:bookmark-start text:name="__RefHeading___deuteronomy_2518_1"/><text:bookmark-start text:name="deuteronomy_2518"/>Deuteronomy 25:18<text:bookmark-end text:name="__RefHeading___deuteronomy_2518_1"/><text:bookmark-end text:name="deuteronomy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ְךָ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he attacked you on the way when you were faint and weary, and cut off your tail, those who were lagging behind you, and he did not fea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were weary and worn out, they met you on your journey and cut off all who were lagging behind; they had no fear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ttacked you when you were exhausted and weary, and they struck down those who were straggling behind. They had no fear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οὐραγί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he met thee by the way, and smote the hindmost of thee, even all that were feeble behind thee, when thou wast faint and weary; and he feared not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17" text:style-name="Internet_20_link" text:visited-style-name="Visited_20_Internet_20_Link">Deuteronomy 25:17</text:a> ← Deuteronomy 25:18 → <text:a xlink:type="simple" xlink:href="https://groveserver.com/bible/doku.php?id=deuteronomy_25:19" text:style-name="Internet_20_link" text:visited-style-name="Visited_20_Internet_20_Link">Deuteronomy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37</meta:creation-date>
    <dc:creator>Generated</dc:creator>
    <dc:date>2025-11-08T11::29:37</dc:date>
    <dc:language>en-US</dc:language>
    <meta:editing-cycles>1</meta:editing-cycles>
    <meta:editing-duration>PT0S</meta:editing-duration>
    <dc:title>deuteronomy_25:18</dc:title>
  </office:meta>
</office:document-meta>
</file>