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5:3"/><text:bookmark-start text:name="__RefHeading___deuteronomy_253_1"/><text:bookmark-start text:name="deuteronomy_253"/>Deuteronomy 25:3<text:bookmark-end text:name="__RefHeading___deuteronomy_253_1"/><text:bookmark-end text:name="deuteronomy_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ty stripes may be given him, but not more, lest, if one should go on to beat him with more stripes than these, your brother be degraded in your s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he must not give him more than forty lashes. If he is flogged more than that, your brother will be degraded in your ey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ever give more than forty lashes; more than forty lashes would publicly humiliate your neighbo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ty stripes he may give him, and not exceed: lest, if he should exceed, and beat him above these with many stripes, then thy brother should seem vil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5:2" text:style-name="Internet_20_link" text:visited-style-name="Visited_20_Internet_20_Link">Deuteronomy 25:2</text:a> ← Deuteronomy 25:3 → <text:a xlink:type="simple" xlink:href="https://groveserver.com/bible/doku.php?id=deuteronomy_25:4" text:style-name="Internet_20_link" text:visited-style-name="Visited_20_Internet_20_Link">Deuteronomy 2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5" text:style-name="Internet_20_link" text:visited-style-name="Visited_20_Internet_20_Link">Deuteronomy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8:29</meta:creation-date>
    <dc:creator>Generated</dc:creator>
    <dc:date>2025-11-06T23::48:29</dc:date>
    <dc:language>en-US</dc:language>
    <meta:editing-cycles>1</meta:editing-cycles>
    <meta:editing-duration>PT0S</meta:editing-duration>
    <dc:title>deuteronomy_25:3</dc:title>
  </office:meta>
</office:document-meta>
</file>