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5:5"/><text:bookmark-start text:name="__RefHeading___deuteronomy_255_1"/><text:bookmark-start text:name="deuteronomy_255"/>Deuteronomy 25:5<text:bookmark-end text:name="__RefHeading___deuteronomy_255_1"/><text:bookmark-end text:name="deuteronomy_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מֵהֶם֙   ל֔וֹ            ל֛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brothers dwell together, and one of them dies and has no son, the wife of the dead man shall not be married outside the family to a stranger. Her husband's brother shall go in to her and take her as his wife and perform the duty of a husband's brother to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brothers are living together and one of them dies without a son, his widow must not marry outside the family. Her husband's brother shall take her and marry her and fulfill the duty of a brother-in-law to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two brothers are living together on the same property and one of them dies without a son, his widow may not be married to anyone from outside the family. Instead, her husband's brother should marry her and have intercourse with her to fulfill the duties of a brother-in-la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brethren dwell together, and one of them die, and have no child, the wife of the dead shall not marry without unto a stranger: her husband's brother shall go in unto her, and take her to him to wife, and perform the duty of an husband's brother unto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5:4" text:style-name="Internet_20_link" text:visited-style-name="Visited_20_Internet_20_Link">Deuteronomy 25:4</text:a> ← Deuteronomy 25:5 → <text:a xlink:type="simple" xlink:href="https://groveserver.com/bible/doku.php?id=deuteronomy_25:6" text:style-name="Internet_20_link" text:visited-style-name="Visited_20_Internet_20_Link">Deuteronomy 2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5" text:style-name="Internet_20_link" text:visited-style-name="Visited_20_Internet_20_Link">Deuteronomy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19</meta:creation-date>
    <dc:creator>Generated</dc:creator>
    <dc:date>2025-11-09T21::43:19</dc:date>
    <dc:language>en-US</dc:language>
    <meta:editing-cycles>1</meta:editing-cycles>
    <meta:editing-duration>PT0S</meta:editing-duration>
    <dc:title>deuteronomy_25:5</dc:title>
  </office:meta>
</office:document-meta>
</file>