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6"/><text:bookmark-start text:name="__RefHeading___deuteronomy_256_1"/><text:bookmark-start text:name="deuteronomy_256"/>Deuteronomy 25:6<text:bookmark-end text:name="__RefHeading___deuteronomy_256_1"/><text:bookmark-end text:name="deuteronomy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irst son whom she bears shall succeed to the name of his dead brother, that his name may not be blotted out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rst son she bears shall carry on the name of the dead brother so that his name will not be blotted out from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son she bears to him will be considered the son of the dead brother, so that his name will not be forgotten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that the firstborn which she beareth shall succeed in the name of his brother which is dead, that his name be not put out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5" text:style-name="Internet_20_link" text:visited-style-name="Visited_20_Internet_20_Link">Deuteronomy 25:5</text:a> ← Deuteronomy 25:6 → <text:a xlink:type="simple" xlink:href="https://groveserver.com/bible/doku.php?id=deuteronomy_25:7" text:style-name="Internet_20_link" text:visited-style-name="Visited_20_Internet_20_Link">Deuteronomy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41</meta:creation-date>
    <dc:creator>Generated</dc:creator>
    <dc:date>2025-11-08T07::24:41</dc:date>
    <dc:language>en-US</dc:language>
    <meta:editing-cycles>1</meta:editing-cycles>
    <meta:editing-duration>PT0S</meta:editing-duration>
    <dc:title>deuteronomy_25:6</dc:title>
  </office:meta>
</office:document-meta>
</file>