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8"/><text:bookmark-start text:name="__RefHeading___deuteronomy_258_1"/><text:bookmark-start text:name="deuteronomy_258"/>Deuteronomy 25:8<text:bookmark-end text:name="__RefHeading___deuteronomy_258_1"/><text:bookmark-end text:name="deuteronomy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elders of his city shall call him and speak to him, and if he persists, saying, 'I do not wish to take her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elders of his town shall summon him and talk to him. If he persists in saying, “I do not want to marry her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ders of the town will then summon him and talk with him. If he still refuses and says, 'I don't want to marry her,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ροῦσιν    εἴπ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elders of his city shall call him, and speak unto him: and if he stand to it, and say, I like not to take 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7" text:style-name="Internet_20_link" text:visited-style-name="Visited_20_Internet_20_Link">Deuteronomy 25:7</text:a> ← Deuteronomy 25:8 → <text:a xlink:type="simple" xlink:href="https://groveserver.com/bible/doku.php?id=deuteronomy_25:9" text:style-name="Internet_20_link" text:visited-style-name="Visited_20_Internet_20_Link">Deuteronomy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3</meta:creation-date>
    <dc:creator>Generated</dc:creator>
    <dc:date>2025-11-05T23::07:33</dc:date>
    <dc:language>en-US</dc:language>
    <meta:editing-cycles>1</meta:editing-cycles>
    <meta:editing-duration>PT0S</meta:editing-duration>
    <dc:title>deuteronomy_25:8</dc:title>
  </office:meta>
</office:document-meta>
</file>