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9:esv"/>then his brother's wife shall go up to him in the presence of the elders and pull his sandal off his foot and spit in his face. And she shall answer and say, 'So shall it be done to the man who does not build up his brother'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20:56</meta:creation-date>
    <dc:creator>Generated</dc:creator>
    <dc:date>2025-11-10T09::20:56</dc:date>
    <dc:language>en-US</dc:language>
    <meta:editing-cycles>1</meta:editing-cycles>
    <meta:editing-duration>PT0S</meta:editing-duration>
    <dc:title>deuteronomy_25:9:esv</dc:title>
  </office:meta>
</office:document-meta>
</file>