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5:9:lxx"/>καὶ προσελθοῦσα ἡ γυνὴ τοῦ ἀδελφοῦ αὐτοῦ ἔναντι τῆς γερουσίας καὶ ὑπολύσει τὸ ὑπόδημα αὐτοῦ τὸ ἓν ἀπὸ τοῦ ποδὸς αὐτοῦ καὶ ἐμπτύσεται εἰς τὸ πρόσωπον αὐτοῦ καὶ ἀποκριθεῖσα ἐρεῖ οὕτως ποιήσουσιν τῷ ἀνθρώπῳ ὃς οὐκ οἰκοδομήσει τὸν οἶκον τοῦ ἀδελφοῦ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6:17</meta:creation-date>
    <dc:creator>Generated</dc:creator>
    <dc:date>2025-11-10T07::06:17</dc:date>
    <dc:language>en-US</dc:language>
    <meta:editing-cycles>1</meta:editing-cycles>
    <meta:editing-duration>PT0S</meta:editing-duration>
    <dc:title>deuteronomy_25:9:lxx</dc:title>
  </office:meta>
</office:document-meta>
</file>