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9:nlt"/>the widow must walk over to him in the presence of the elders, pull his sandal from his foot, and spit in his face. Then she must declare, 'This is what happens to a man who refuses to provide his brother with child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18:44</meta:creation-date>
    <dc:creator>Generated</dc:creator>
    <dc:date>2025-11-10T14::18:44</dc:date>
    <dc:language>en-US</dc:language>
    <meta:editing-cycles>1</meta:editing-cycles>
    <meta:editing-duration>PT0S</meta:editing-duration>
    <dc:title>deuteronomy_25:9:nlt</dc:title>
  </office:meta>
</office:document-meta>
</file>