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0:nlt"/>And now, O LORD, I have brought you the first portion of the harvest you have given me from the ground.' Then place the produce before the LORD your God, and bow to the ground in worship befor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7:09</meta:creation-date>
    <dc:creator>Generated</dc:creator>
    <dc:date>2025-11-07T11::27:09</dc:date>
    <dc:language>en-US</dc:language>
    <meta:editing-cycles>1</meta:editing-cycles>
    <meta:editing-duration>PT0S</meta:editing-duration>
    <dc:title>deuteronomy_26:10:nlt</dc:title>
  </office:meta>
</office:document-meta>
</file>