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1:esv"/>And you shall rejoice in all the good that the LORD your God has given to you and to your house, you, and the Levite, and the sojourner who is amo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09</meta:creation-date>
    <dc:creator>Generated</dc:creator>
    <dc:date>2025-11-05T17::44:09</dc:date>
    <dc:language>en-US</dc:language>
    <meta:editing-cycles>1</meta:editing-cycles>
    <meta:editing-duration>PT0S</meta:editing-duration>
    <dc:title>deuteronomy_26:11:esv</dc:title>
  </office:meta>
</office:document-meta>
</file>