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6:11:nlt"/>Afterward you may go and celebrate because of all the good things the LORD your God has given to you and your household. Remember to include the Levites and the foreigners living among you in the celeb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8:33</meta:creation-date>
    <dc:creator>Generated</dc:creator>
    <dc:date>2025-11-06T13::08:33</dc:date>
    <dc:language>en-US</dc:language>
    <meta:editing-cycles>1</meta:editing-cycles>
    <meta:editing-duration>PT0S</meta:editing-duration>
    <dc:title>deuteronomy_26:11:nlt</dc:title>
  </office:meta>
</office:document-meta>
</file>