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2:lxx"/>ἐὰν δὲ συντελέσῃς ἀποδεκατῶσαι πᾶν τὸ ἐπιδέκατον τῶν γενημάτων τῆς γῆς σου ἐν τῷ ἔτει τῷ τρίτῳ τὸ δεύτερον ἐπιδέκατον δώσεις τῷ Λευίτῃ καὶ τῷ προσηλύτῳ καὶ τῷ ὀρφανῷ καὶ τῇ χήρᾳ καὶ φάγονται ἐν ταῖς πόλεσίν σου καὶ ἐμπλησθήσον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9:11</meta:creation-date>
    <dc:creator>Generated</dc:creator>
    <dc:date>2025-11-07T18::59:11</dc:date>
    <dc:language>en-US</dc:language>
    <meta:editing-cycles>1</meta:editing-cycles>
    <meta:editing-duration>PT0S</meta:editing-duration>
    <dc:title>deuteronomy_26:12:lxx</dc:title>
  </office:meta>
</office:document-meta>
</file>