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12:nlt"/>“Every third year you must offer a special tithe of your crops. In this year of the special tithe you must give your tithes to the Levites, foreigners, orphans, and widows, so that they will have enough to eat in your tow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56:21</meta:creation-date>
    <dc:creator>Generated</dc:creator>
    <dc:date>2025-11-08T21::56:21</dc:date>
    <dc:language>en-US</dc:language>
    <meta:editing-cycles>1</meta:editing-cycles>
    <meta:editing-duration>PT0S</meta:editing-duration>
    <dc:title>deuteronomy_26:12:nlt</dc:title>
  </office:meta>
</office:document-meta>
</file>