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3:lxx"/>καὶ ἐρεῖς ἐναντίον κυρίου τοῦ θεοῦ σου ἐξεκάθαρα τὰ ἅγια ἐκ τῆς οἰκίας μου καὶ ἔδωκα αὐτὰ τῷ Λευίτῃ καὶ τῷ προσηλύτῳ καὶ τῷ ὀρφανῷ καὶ τῇ χήρᾳ κατὰ πάσας τὰς ἐντολάς ἃς ἐνετείλω μοι οὐ παρῆλθον τὴν ἐντολήν σου καὶ οὐκ ἐπελαθόμη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6:41</meta:creation-date>
    <dc:creator>Generated</dc:creator>
    <dc:date>2025-11-07T15::36:41</dc:date>
    <dc:language>en-US</dc:language>
    <meta:editing-cycles>1</meta:editing-cycles>
    <meta:editing-duration>PT0S</meta:editing-duration>
    <dc:title>deuteronomy_26:13:lxx</dc:title>
  </office:meta>
</office:document-meta>
</file>