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6:14"/><text:bookmark-start text:name="__RefHeading___deuteronomy_2614_1"/><text:bookmark-start text:name="deuteronomy_2614"/>Deuteronomy 26:14<text:bookmark-end text:name="__RefHeading___deuteronomy_2614_1"/><text:bookmark-end text:name="deuteronomy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not eaten of the tithe while I was mourning, or removed any of it while I was unclean, or offered any of it to the dead. I have obeyed the voice of the LORD my God. I have done according to all that you have command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t eaten any of the sacred portion while I was in mourning, nor have I removed any of it while I was unclean, nor have I offered any of it to the dead. I have obeyed the LORD my God; I have done everything you command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not eaten any of it while in mourning; I have not handled it while I was ceremonially unclean; and I have not offered any of it to the dead. I have obeyed the LORD my God and have done everything you command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κάρπωσα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not eaten thereof in my mourning, neither have I taken away ought thereof for any unclean use, nor given ought thereof for the dead: but I have hearkened to the voice of the LORD my God, and have done according to all that thou hast command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6:13" text:style-name="Internet_20_link" text:visited-style-name="Visited_20_Internet_20_Link">Deuteronomy 26:13</text:a> ← Deuteronomy 26:14 → <text:a xlink:type="simple" xlink:href="https://groveserver.com/bible/doku.php?id=deuteronomy_26:15" text:style-name="Internet_20_link" text:visited-style-name="Visited_20_Internet_20_Link">Deuteronomy 2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6" text:style-name="Internet_20_link" text:visited-style-name="Visited_20_Internet_20_Link">Deuteronomy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7:23</meta:creation-date>
    <dc:creator>Generated</dc:creator>
    <dc:date>2025-11-08T13::07:23</dc:date>
    <dc:language>en-US</dc:language>
    <meta:editing-cycles>1</meta:editing-cycles>
    <meta:editing-duration>PT0S</meta:editing-duration>
    <dc:title>deuteronomy_26:14</dc:title>
  </office:meta>
</office:document-meta>
</file>