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15"/><text:bookmark-start text:name="__RefHeading___deuteronomy_2615_1"/><text:bookmark-start text:name="deuteronomy_2615"/>Deuteronomy 26:15<text:bookmark-end text:name="__RefHeading___deuteronomy_2615_1"/><text:bookmark-end text:name="deuteronomy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֑נו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ok down from your holy habitation, from heaven, and bless your people Israel and the ground that you have given us, as you swore to our fathers, a land flowing with milk and hone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down from heaven, your holy dwelling place, and bless your people Israel and the land you have given us as you promised on oath to our forefathers, a land flowing with milk and hone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ook down from your holy dwelling place in heaven and bless your people Israel and the land you swore to our ancestors to give us– a land flowing with milk and honey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ὤμοσ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down from thy holy habitation, from heaven, and bless thy people Israel, and the land which thou hast given us, as thou swarest unto our fathers, a land that floweth with milk and h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14" text:style-name="Internet_20_link" text:visited-style-name="Visited_20_Internet_20_Link">Deuteronomy 26:14</text:a> ← Deuteronomy 26:15 → <text:a xlink:type="simple" xlink:href="https://groveserver.com/bible/doku.php?id=deuteronomy_26:16" text:style-name="Internet_20_link" text:visited-style-name="Visited_20_Internet_20_Link">Deuteronomy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31</meta:creation-date>
    <dc:creator>Generated</dc:creator>
    <dc:date>2025-11-08T12::03:31</dc:date>
    <dc:language>en-US</dc:language>
    <meta:editing-cycles>1</meta:editing-cycles>
    <meta:editing-duration>PT0S</meta:editing-duration>
    <dc:title>deuteronomy_26:15</dc:title>
  </office:meta>
</office:document-meta>
</file>