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6:18"/><text:bookmark-start text:name="__RefHeading___deuteronomy_2618_1"/><text:bookmark-start text:name="deuteronomy_2618"/>Deuteronomy 26:18<text:bookmark-end text:name="__RefHeading___deuteronomy_2618_1"/><text:bookmark-end text:name="deuteronomy_2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וֹ֙     לָ֑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has declared today that you are a people for his treasured possession, as he has promised you, and that you are to keep all his commandment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LORD has declared this day that you are his people, his treasured possession as he promised, and that you are to keep all his comm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as declared today that you are his people, his own special treasure, just as he promised, and that you must obey all his comm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ἵλατό   γενέσθαι      εἶπέ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hath avouched thee this day to be his peculiar people, as he hath promised thee, and that thou shouldest keep all his commandment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6:17" text:style-name="Internet_20_link" text:visited-style-name="Visited_20_Internet_20_Link">Deuteronomy 26:17</text:a> ← Deuteronomy 26:18 → <text:a xlink:type="simple" xlink:href="https://groveserver.com/bible/doku.php?id=deuteronomy_26:19" text:style-name="Internet_20_link" text:visited-style-name="Visited_20_Internet_20_Link">Deuteronomy 2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6" text:style-name="Internet_20_link" text:visited-style-name="Visited_20_Internet_20_Link">Deuteronomy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1:53</meta:creation-date>
    <dc:creator>Generated</dc:creator>
    <dc:date>2025-11-06T07::51:53</dc:date>
    <dc:language>en-US</dc:language>
    <meta:editing-cycles>1</meta:editing-cycles>
    <meta:editing-duration>PT0S</meta:editing-duration>
    <dc:title>deuteronomy_26:18</dc:title>
  </office:meta>
</office:document-meta>
</file>