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6:19"/><text:bookmark-start text:name="__RefHeading___deuteronomy_2619_1"/><text:bookmark-start text:name="deuteronomy_2619"/>Deuteronomy 26:19<text:bookmark-end text:name="__RefHeading___deuteronomy_2619_1"/><text:bookmark-end text:name="deuteronomy_2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at he will set you in praise and in fame and in honor high above all nations that he has made, and that you shall be a people holy to the LORD your God, as he promise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declared that he will set you in praise, fame and honor high above all the nations he has made and that you will be a people holy to the LORD your God, as he promi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you do, he will set you high above all the other nations he has made. Then you will receive praise, honor, and renown. You will be a nation that is holy to the LORD your God, just as he promise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ὀνομαστὸν    δόξαστό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o make thee high above all nations which he hath made, in praise, and in name, and in honour; and that thou mayest be an holy people unto the LORD thy God, as he hath sp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6:18" text:style-name="Internet_20_link" text:visited-style-name="Visited_20_Internet_20_Link">Deuteronomy 26:18</text:a> ← Deuteronomy 26:19 → <text:a xlink:type="simple" xlink:href="https://groveserver.com/bible/doku.php?id=deuteronomy_27:1" text:style-name="Internet_20_link" text:visited-style-name="Visited_20_Internet_20_Link">Deuteronomy 2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6" text:style-name="Internet_20_link" text:visited-style-name="Visited_20_Internet_20_Link">Deuteronomy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6:54</meta:creation-date>
    <dc:creator>Generated</dc:creator>
    <dc:date>2025-11-10T17::06:54</dc:date>
    <dc:language>en-US</dc:language>
    <meta:editing-cycles>1</meta:editing-cycles>
    <meta:editing-duration>PT0S</meta:editing-duration>
    <dc:title>deuteronomy_26:19</dc:title>
  </office:meta>
</office:document-meta>
</file>