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9:nlt"/>And if you do, he will set you high above all the other nations he has made. Then you will receive praise, honor, and renown. You will be a nation that is holy to the LORD your God, just as he promi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56</meta:creation-date>
    <dc:creator>Generated</dc:creator>
    <dc:date>2025-11-06T05::45:56</dc:date>
    <dc:language>en-US</dc:language>
    <meta:editing-cycles>1</meta:editing-cycles>
    <meta:editing-duration>PT0S</meta:editing-duration>
    <dc:title>deuteronomy_26:19:nlt</dc:title>
  </office:meta>
</office:document-meta>
</file>