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2:niv"/>take some of the firstfruits of all that you produce from the soil of the land the LORD your God is giving you and put them in a basket. Then go to the place the LORD your God will choose as a dwelling for his 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43</meta:creation-date>
    <dc:creator>Generated</dc:creator>
    <dc:date>2025-11-07T00::28:43</dc:date>
    <dc:language>en-US</dc:language>
    <meta:editing-cycles>1</meta:editing-cycles>
    <meta:editing-duration>PT0S</meta:editing-duration>
    <dc:title>deuteronomy_26:2:niv</dc:title>
  </office:meta>
</office:document-meta>
</file>