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6:3"/><text:bookmark-start text:name="__RefHeading___deuteronomy_263_1"/><text:bookmark-start text:name="deuteronomy_263"/>Deuteronomy 26:3<text:bookmark-end text:name="__RefHeading___deuteronomy_263_1"/><text:bookmark-end text:name="deuteronomy_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ל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go to the priest who is in office at that time and say to him, 'I declare today to the LORD your God that I have come into the land that the LORD swore to our fathers to give u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y to the priest in office at the time, “I declare today to the LORD your God that I have come to the land the LORD swore to our forefathers to give u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 to the priest in charge at that time and say to him, 'With this gift I acknowledge to the LORD your God that I have entered the land he swore to our ancestors he would give us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ρεῖς               ὤμοσ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go unto the priest that shall be in those days, and say unto him, I profess this day unto the LORD thy God, that I am come unto the country which the LORD sware unto our fathers for to give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6:2" text:style-name="Internet_20_link" text:visited-style-name="Visited_20_Internet_20_Link">Deuteronomy 26:2</text:a> ← Deuteronomy 26:3 → <text:a xlink:type="simple" xlink:href="https://groveserver.com/bible/doku.php?id=deuteronomy_26:4" text:style-name="Internet_20_link" text:visited-style-name="Visited_20_Internet_20_Link">Deuteronomy 2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6" text:style-name="Internet_20_link" text:visited-style-name="Visited_20_Internet_20_Link">Deuteronomy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6:04</meta:creation-date>
    <dc:creator>Generated</dc:creator>
    <dc:date>2025-11-07T09::56:04</dc:date>
    <dc:language>en-US</dc:language>
    <meta:editing-cycles>1</meta:editing-cycles>
    <meta:editing-duration>PT0S</meta:editing-duration>
    <dc:title>deuteronomy_26:3</dc:title>
  </office:meta>
</office:document-meta>
</file>