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3:lxx"/>καὶ ἐλεύσῃ πρὸς τὸν ἱερέα ὃς ἐὰν ᾖ ἐν ταῖς ἡμέραις ἐκείναις καὶ ἐρεῖς πρὸς αὐτόν ἀναγγέλλω σήμερον κυρίῳ τῷ θεῷ μου ὅτι εἰσελήλυθα εἰς τὴν γῆν ἣν ὤμοσεν κύριος τοῖς πατράσιν ἡμῶν δοῦναι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2</meta:creation-date>
    <dc:creator>Generated</dc:creator>
    <dc:date>2025-11-07T17::57:32</dc:date>
    <dc:language>en-US</dc:language>
    <meta:editing-cycles>1</meta:editing-cycles>
    <meta:editing-duration>PT0S</meta:editing-duration>
    <dc:title>deuteronomy_26:3:lxx</dc:title>
  </office:meta>
</office:document-meta>
</file>