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6:3:nlt"/>Go to the priest in charge at that time and say to him, 'With this gift I acknowledge to the LORD your God that I have entered the land he swore to our ancestors he would give us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3:18</meta:creation-date>
    <dc:creator>Generated</dc:creator>
    <dc:date>2025-11-04T11::43:18</dc:date>
    <dc:language>en-US</dc:language>
    <meta:editing-cycles>1</meta:editing-cycles>
    <meta:editing-duration>PT0S</meta:editing-duration>
    <dc:title>deuteronomy_26:3:nlt</dc:title>
  </office:meta>
</office:document-meta>
</file>