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6:4"/><text:bookmark-start text:name="__RefHeading___deuteronomy_264_1"/><text:bookmark-start text:name="deuteronomy_264"/>Deuteronomy 26:4<text:bookmark-end text:name="__RefHeading___deuteronomy_264_1"/><text:bookmark-end text:name="deuteronomy_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riest shall take the basket from your hand and set it down before the altar of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shall take the basket from your hands and set it down in front of the altar of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will then take the basket from your hand and set it before the altar of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άρταλλο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take the basket out of thine hand, and set it down before the altar of the LORD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6:3" text:style-name="Internet_20_link" text:visited-style-name="Visited_20_Internet_20_Link">Deuteronomy 26:3</text:a> ← Deuteronomy 26:4 → <text:a xlink:type="simple" xlink:href="https://groveserver.com/bible/doku.php?id=deuteronomy_26:5" text:style-name="Internet_20_link" text:visited-style-name="Visited_20_Internet_20_Link">Deuteronomy 2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6" text:style-name="Internet_20_link" text:visited-style-name="Visited_20_Internet_20_Link">Deuteronomy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0:57</meta:creation-date>
    <dc:creator>Generated</dc:creator>
    <dc:date>2025-11-06T10::30:57</dc:date>
    <dc:language>en-US</dc:language>
    <meta:editing-cycles>1</meta:editing-cycles>
    <meta:editing-duration>PT0S</meta:editing-duration>
    <dc:title>deuteronomy_26:4</dc:title>
  </office:meta>
</office:document-meta>
</file>