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5:nlt"/>“You must then say in the presence of the LORD your God, 'My ancestor Jacob was a wandering Aramean who went to live as a foreigner in Egypt. His family arrived few in number, but in Egypt they became a large and mighty n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12</meta:creation-date>
    <dc:creator>Generated</dc:creator>
    <dc:date>2025-11-09T08::26:12</dc:date>
    <dc:language>en-US</dc:language>
    <meta:editing-cycles>1</meta:editing-cycles>
    <meta:editing-duration>PT0S</meta:editing-duration>
    <dc:title>deuteronomy_26:5:nlt</dc:title>
  </office:meta>
</office:document-meta>
</file>