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6"/><text:bookmark-start text:name="__RefHeading___deuteronomy_266_1"/><text:bookmark-start text:name="deuteronomy_266"/>Deuteronomy 26:6<text:bookmark-end text:name="__RefHeading___deuteronomy_266_1"/><text:bookmark-end text:name="deuteronomy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gyptians treated us harshly and humiliated us and laid on us hard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Egyptians mistreated us and made us suffer, putting us to hard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Egyptians oppressed and humiliated us by making us their slav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gyptians evil entreated us, and afflicted us, and laid upon us hard bondag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5" text:style-name="Internet_20_link" text:visited-style-name="Visited_20_Internet_20_Link">Deuteronomy 26:5</text:a> ← Deuteronomy 26:6 → <text:a xlink:type="simple" xlink:href="https://groveserver.com/bible/doku.php?id=deuteronomy_26:7" text:style-name="Internet_20_link" text:visited-style-name="Visited_20_Internet_20_Link">Deuteronomy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8</meta:creation-date>
    <dc:creator>Generated</dc:creator>
    <dc:date>2025-11-06T09::43:48</dc:date>
    <dc:language>en-US</dc:language>
    <meta:editing-cycles>1</meta:editing-cycles>
    <meta:editing-duration>PT0S</meta:editing-duration>
    <dc:title>deuteronomy_26:6</dc:title>
  </office:meta>
</office:document-meta>
</file>