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7"/><text:bookmark-start text:name="__RefHeading___deuteronomy_267_1"/><text:bookmark-start text:name="deuteronomy_267"/>Deuteronomy 26:7<text:bookmark-end text:name="__RefHeading___deuteronomy_267_1"/><text:bookmark-end text:name="deuteronomy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e cried to the LORD, the God of our fathers, and the LORD heard our voice and saw our affliction, our toil, and our oppr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e cried out to the LORD, the God of our fathers, and the LORD heard our voice and saw our misery, toil and oppr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ried out to the LORD, the God of our ancestors. He heard our cries and saw our hardship, toil, and oppr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θλιμμ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we cried unto the LORD God of our fathers, the LORD heard our voice, and looked on our affliction, and our labour, and our oppress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6" text:style-name="Internet_20_link" text:visited-style-name="Visited_20_Internet_20_Link">Deuteronomy 26:6</text:a> ← Deuteronomy 26:7 → <text:a xlink:type="simple" xlink:href="https://groveserver.com/bible/doku.php?id=deuteronomy_26:8" text:style-name="Internet_20_link" text:visited-style-name="Visited_20_Internet_20_Link">Deuteronomy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56</meta:creation-date>
    <dc:creator>Generated</dc:creator>
    <dc:date>2025-11-07T22::14:56</dc:date>
    <dc:language>en-US</dc:language>
    <meta:editing-cycles>1</meta:editing-cycles>
    <meta:editing-duration>PT0S</meta:editing-duration>
    <dc:title>deuteronomy_26:7</dc:title>
  </office:meta>
</office:document-meta>
</file>