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8"/><text:bookmark-start text:name="__RefHeading___deuteronomy_268_1"/><text:bookmark-start text:name="deuteronomy_268"/>Deuteronomy 26:8<text:bookmark-end text:name="__RefHeading___deuteronomy_268_1"/><text:bookmark-end text:name="deuteronomy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brought us out of Egypt with a mighty hand and an outstretched arm, with great deeds of terror, with signs and won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brought us out of Egypt with a mighty hand and an outstretched arm, with great terror and with miraculous signs and won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brought us out of Egypt with a strong hand and powerful arm, with overwhelming terror, and with miraculous signs and won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brought us forth out of Egypt with a mighty hand, and with an outstretched arm, and with great terribleness, and with signs, and with wond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7" text:style-name="Internet_20_link" text:visited-style-name="Visited_20_Internet_20_Link">Deuteronomy 26:7</text:a> ← Deuteronomy 26:8 → <text:a xlink:type="simple" xlink:href="https://groveserver.com/bible/doku.php?id=deuteronomy_26:9" text:style-name="Internet_20_link" text:visited-style-name="Visited_20_Internet_20_Link">Deuteronomy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6:42</meta:creation-date>
    <dc:creator>Generated</dc:creator>
    <dc:date>2025-11-03T16::26:42</dc:date>
    <dc:language>en-US</dc:language>
    <meta:editing-cycles>1</meta:editing-cycles>
    <meta:editing-duration>PT0S</meta:editing-duration>
    <dc:title>deuteronomy_26:8</dc:title>
  </office:meta>
</office:document-meta>
</file>