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9"/><text:bookmark-start text:name="__RefHeading___deuteronomy_269_1"/><text:bookmark-start text:name="deuteronomy_269"/>Deuteronomy 26:9<text:bookmark-end text:name="__RefHeading___deuteronomy_269_1"/><text:bookmark-end text:name="deuteronomy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֨נוּ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us into this place and gave us this land, a land flowing with milk and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us to this place and gave us this land, a land flowing with milk and hone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us to this place and gave us this land flowing with milk and hone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brought us into this place, and hath given us this land, even a land that floweth with milk and h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8" text:style-name="Internet_20_link" text:visited-style-name="Visited_20_Internet_20_Link">Deuteronomy 26:8</text:a> ← Deuteronomy 26:9 → <text:a xlink:type="simple" xlink:href="https://groveserver.com/bible/doku.php?id=deuteronomy_26:10" text:style-name="Internet_20_link" text:visited-style-name="Visited_20_Internet_20_Link">Deuteronomy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24</meta:creation-date>
    <dc:creator>Generated</dc:creator>
    <dc:date>2025-11-07T22::32:24</dc:date>
    <dc:language>en-US</dc:language>
    <meta:editing-cycles>1</meta:editing-cycles>
    <meta:editing-duration>PT0S</meta:editing-duration>
    <dc:title>deuteronomy_26:9</dc:title>
  </office:meta>
</office:document-meta>
</file>